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6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0" calcext:value-type="float">
            <text:p>7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15" calcext:value-type="float">
            <text:p>31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50107:184</text:p>
          </table:table-cell>
          <table:table-cell table:style-name="ce15" office:value-type="float" office:value="585892.44" calcext:value-type="float">
            <text:p>585,892.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00101:3398</text:p>
          </table:table-cell>
          <table:table-cell table:style-name="ce15" office:value-type="float" office:value="868800.24" calcext:value-type="float">
            <text:p>868,800.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100108:478</text:p>
          </table:table-cell>
          <table:table-cell table:style-name="ce15" office:value-type="float" office:value="528018.46" calcext:value-type="float">
            <text:p>528,018.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50101:2186</text:p>
          </table:table-cell>
          <table:table-cell table:style-name="ce15" office:value-type="float" office:value="104105.13" calcext:value-type="float">
            <text:p>104,105.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218:197</text:p>
          </table:table-cell>
          <table:table-cell table:style-name="ce15" office:value-type="float" office:value="11427822.52" calcext:value-type="float">
            <text:p>11,427,822.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50101:1769</text:p>
          </table:table-cell>
          <table:table-cell table:style-name="ce15" office:value-type="float" office:value="485113.98" calcext:value-type="float">
            <text:p>485,113.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431:2033</text:p>
          </table:table-cell>
          <table:table-cell table:style-name="ce15" office:value-type="float" office:value="103437.02" calcext:value-type="float">
            <text:p>103,437.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016:647</text:p>
          </table:table-cell>
          <table:table-cell table:style-name="ce15" office:value-type="float" office:value="2724271.19" calcext:value-type="float">
            <text:p>2,724,271.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2012:271</text:p>
          </table:table-cell>
          <table:table-cell table:style-name="ce15" office:value-type="float" office:value="6067504.9" calcext:value-type="float">
            <text:p>6,067,504.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90101:758</text:p>
          </table:table-cell>
          <table:table-cell table:style-name="ce15" office:value-type="float" office:value="280631.15" calcext:value-type="float">
            <text:p>280,631.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2109:352</text:p>
          </table:table-cell>
          <table:table-cell table:style-name="ce15" office:value-type="float" office:value="1533767.27" calcext:value-type="float">
            <text:p>1,533,767.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4392</text:p>
          </table:table-cell>
          <table:table-cell table:style-name="ce15" office:value-type="float" office:value="6901085.79" calcext:value-type="float">
            <text:p>6,901,085.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107:810</text:p>
          </table:table-cell>
          <table:table-cell table:style-name="ce15" office:value-type="float" office:value="1940339.14" calcext:value-type="float">
            <text:p>1,940,339.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10109:672</text:p>
          </table:table-cell>
          <table:table-cell table:style-name="ce15" office:value-type="float" office:value="144563.01" calcext:value-type="float">
            <text:p>144,563.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00102:1268</text:p>
          </table:table-cell>
          <table:table-cell table:style-name="ce15" office:value-type="float" office:value="4634346.16" calcext:value-type="float">
            <text:p>4,634,346.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502:960</text:p>
          </table:table-cell>
          <table:table-cell table:style-name="ce15" office:value-type="float" office:value="3352042.5" calcext:value-type="float">
            <text:p>3,352,042.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406:534</text:p>
          </table:table-cell>
          <table:table-cell table:style-name="ce15" office:value-type="float" office:value="7647717.65" calcext:value-type="float">
            <text:p>7,647,717.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190206:281</text:p>
          </table:table-cell>
          <table:table-cell table:style-name="ce15" office:value-type="float" office:value="1108054.56" calcext:value-type="float">
            <text:p>1,108,054.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40108:978</text:p>
          </table:table-cell>
          <table:table-cell table:style-name="ce15" office:value-type="float" office:value="841718.22" calcext:value-type="float">
            <text:p>841,718.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50101:1260</text:p>
          </table:table-cell>
          <table:table-cell table:style-name="ce15" office:value-type="float" office:value="1055996.64" calcext:value-type="float">
            <text:p>1,055,996.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50111:217</text:p>
          </table:table-cell>
          <table:table-cell table:style-name="ce15" office:value-type="float" office:value="208346.76" calcext:value-type="float">
            <text:p>208,346.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20102:9181</text:p>
          </table:table-cell>
          <table:table-cell table:style-name="ce15" office:value-type="float" office:value="2383773.38" calcext:value-type="float">
            <text:p>2,383,773.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100101:993</text:p>
          </table:table-cell>
          <table:table-cell table:style-name="ce15" office:value-type="float" office:value="1397798.85" calcext:value-type="float">
            <text:p>1,397,798.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40103:2568</text:p>
          </table:table-cell>
          <table:table-cell table:style-name="ce15" office:value-type="float" office:value="897192.79" calcext:value-type="float">
            <text:p>897,192.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80106:468</text:p>
          </table:table-cell>
          <table:table-cell table:style-name="ce15" office:value-type="float" office:value="596244.66" calcext:value-type="float">
            <text:p>596,244.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3:020101:473</text:p>
          </table:table-cell>
          <table:table-cell table:style-name="ce15" office:value-type="float" office:value="448976.58" calcext:value-type="float">
            <text:p>448,976.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3:020101:479</text:p>
          </table:table-cell>
          <table:table-cell table:style-name="ce15" office:value-type="float" office:value="424838.68" calcext:value-type="float">
            <text:p>424,838.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807:282</text:p>
          </table:table-cell>
          <table:table-cell table:style-name="ce15" office:value-type="float" office:value="516286.56" calcext:value-type="float">
            <text:p>516,286.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646:99</text:p>
          </table:table-cell>
          <table:table-cell table:style-name="ce15" office:value-type="float" office:value="369467.94" calcext:value-type="float">
            <text:p>369,467.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13:366</text:p>
          </table:table-cell>
          <table:table-cell table:style-name="ce15" office:value-type="float" office:value="2992545.46" calcext:value-type="float">
            <text:p>2,992,545.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723:43</text:p>
          </table:table-cell>
          <table:table-cell table:style-name="ce15" office:value-type="float" office:value="460695.21" calcext:value-type="float">
            <text:p>460,695.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3:020101:501</text:p>
          </table:table-cell>
          <table:table-cell table:style-name="ce15" office:value-type="float" office:value="310601.52" calcext:value-type="float">
            <text:p>310,601.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30102:1109</text:p>
          </table:table-cell>
          <table:table-cell table:style-name="ce15" office:value-type="float" office:value="263305.78" calcext:value-type="float">
            <text:p>263,305.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30101:690</text:p>
          </table:table-cell>
          <table:table-cell table:style-name="ce15" office:value-type="float" office:value="679784.34" calcext:value-type="float">
            <text:p>679,784.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021:1243</text:p>
          </table:table-cell>
          <table:table-cell table:style-name="ce15" office:value-type="float" office:value="2326546.2" calcext:value-type="float">
            <text:p>2,326,546.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16:395</text:p>
          </table:table-cell>
          <table:table-cell table:style-name="ce15" office:value-type="float" office:value="2428422.74" calcext:value-type="float">
            <text:p>2,428,422.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050101:1716</text:p>
          </table:table-cell>
          <table:table-cell table:style-name="ce15" office:value-type="float" office:value="150991.47" calcext:value-type="float">
            <text:p>150,991.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748:20</text:p>
          </table:table-cell>
          <table:table-cell table:style-name="ce15" office:value-type="float" office:value="644660.36" calcext:value-type="float">
            <text:p>644,660.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2109:351</text:p>
          </table:table-cell>
          <table:table-cell table:style-name="ce15" office:value-type="float" office:value="2816382.43" calcext:value-type="float">
            <text:p>2,816,382.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2012:270</text:p>
          </table:table-cell>
          <table:table-cell table:style-name="ce15" office:value-type="float" office:value="610612.08" calcext:value-type="float">
            <text:p>610,612.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3:020101:459</text:p>
          </table:table-cell>
          <table:table-cell table:style-name="ce15" office:value-type="float" office:value="289378.64" calcext:value-type="float">
            <text:p>289,378.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70602:431</text:p>
          </table:table-cell>
          <table:table-cell table:style-name="ce15" office:value-type="float" office:value="410432.21" calcext:value-type="float">
            <text:p>410,432.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3:020101:486</text:p>
          </table:table-cell>
          <table:table-cell table:style-name="ce15" office:value-type="float" office:value="952054.77" calcext:value-type="float">
            <text:p>952,054.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232:488</text:p>
          </table:table-cell>
          <table:table-cell table:style-name="ce15" office:value-type="float" office:value="3263302.31" calcext:value-type="float">
            <text:p>3,263,302.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40202:8253</text:p>
          </table:table-cell>
          <table:table-cell table:style-name="ce15" office:value-type="float" office:value="706387.7" calcext:value-type="float">
            <text:p>706,387.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010215:1558</text:p>
          </table:table-cell>
          <table:table-cell table:style-name="ce15" office:value-type="float" office:value="204186.02" calcext:value-type="float">
            <text:p>204,186.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020101:1640</text:p>
          </table:table-cell>
          <table:table-cell table:style-name="ce15" office:value-type="float" office:value="108001.79" calcext:value-type="float">
            <text:p>108,001.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10215:1557</text:p>
          </table:table-cell>
          <table:table-cell table:style-name="ce15" office:value-type="float" office:value="312415.77" calcext:value-type="float">
            <text:p>312,415.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10207:681</text:p>
          </table:table-cell>
          <table:table-cell table:style-name="ce15" office:value-type="float" office:value="97072.04" calcext:value-type="float">
            <text:p>97,072.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040302:1964</text:p>
          </table:table-cell>
          <table:table-cell table:style-name="ce15" office:value-type="float" office:value="1941413.45" calcext:value-type="float">
            <text:p>1,941,413.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040302:1963</text:p>
          </table:table-cell>
          <table:table-cell table:style-name="ce15" office:value-type="float" office:value="240258.28" calcext:value-type="float">
            <text:p>240,258.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140202:8254</text:p>
          </table:table-cell>
          <table:table-cell table:style-name="ce15" office:value-type="float" office:value="23480296.18" calcext:value-type="float">
            <text:p>23,480,296.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833:5702</text:p>
          </table:table-cell>
          <table:table-cell table:style-name="ce15" office:value-type="float" office:value="2791598.46" calcext:value-type="float">
            <text:p>2,791,598.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101:3535</text:p>
          </table:table-cell>
          <table:table-cell table:style-name="ce15" office:value-type="float" office:value="3983580.03" calcext:value-type="float">
            <text:p>3,983,580.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40102:1698</text:p>
          </table:table-cell>
          <table:table-cell table:style-name="ce15" office:value-type="float" office:value="843017.14" calcext:value-type="float">
            <text:p>843,017.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40102:1930</text:p>
          </table:table-cell>
          <table:table-cell table:style-name="ce15" office:value-type="float" office:value="604027.92" calcext:value-type="float">
            <text:p>604,027.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30102:9129</text:p>
          </table:table-cell>
          <table:table-cell table:style-name="ce15" office:value-type="float" office:value="103970.82" calcext:value-type="float">
            <text:p>103,970.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70101:750</text:p>
          </table:table-cell>
          <table:table-cell table:style-name="ce15" office:value-type="float" office:value="775465.26" calcext:value-type="float">
            <text:p>775,465.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70101:751</text:p>
          </table:table-cell>
          <table:table-cell table:style-name="ce15" office:value-type="float" office:value="811884.59" calcext:value-type="float">
            <text:p>811,884.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110101:1122</text:p>
          </table:table-cell>
          <table:table-cell table:style-name="ce15" office:value-type="float" office:value="782733.76" calcext:value-type="float">
            <text:p>782,733.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110101:1121</text:p>
          </table:table-cell>
          <table:table-cell table:style-name="ce15" office:value-type="float" office:value="782733.76" calcext:value-type="float">
            <text:p>782,733.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120103:914</text:p>
          </table:table-cell>
          <table:table-cell table:style-name="ce15" office:value-type="float" office:value="296428.77" calcext:value-type="float">
            <text:p>296,428.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040126:918</text:p>
          </table:table-cell>
          <table:table-cell table:style-name="ce15" office:value-type="float" office:value="1399742.34" calcext:value-type="float">
            <text:p>1,399,742.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120103:915</text:p>
          </table:table-cell>
          <table:table-cell table:style-name="ce15" office:value-type="float" office:value="235399.32" calcext:value-type="float">
            <text:p>235,399.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00000:399</text:p>
          </table:table-cell>
          <table:table-cell table:style-name="ce15" office:value-type="float" office:value="996358.33" calcext:value-type="float">
            <text:p>996,358.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050101:1552</text:p>
          </table:table-cell>
          <table:table-cell table:style-name="ce15" office:value-type="float" office:value="226194.41" calcext:value-type="float">
            <text:p>226,194.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098:61</text:p>
          </table:table-cell>
          <table:table-cell table:style-name="ce15" office:value-type="float" office:value="330465.63" calcext:value-type="float">
            <text:p>330,465.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665:126</text:p>
          </table:table-cell>
          <table:table-cell table:style-name="ce15" office:value-type="float" office:value="291871.88" calcext:value-type="float">
            <text:p>291,871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844:597</text:p>
          </table:table-cell>
          <table:table-cell table:style-name="ce15" office:value-type="float" office:value="319675" calcext:value-type="float">
            <text:p>319,675.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154:77</text:p>
          </table:table-cell>
          <table:table-cell table:style-name="ce15" office:value-type="float" office:value="1072839.17" calcext:value-type="float">
            <text:p>1,072,839.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50101:31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00617:52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50101:2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50101:21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50101:21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50101:21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50101:21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50101:21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50101:21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50101:21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50101:21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50101:21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50101:21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50101:22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50101:22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50101:22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50101:22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50101:24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50101:24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50101:22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50101:22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050101:22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050101:22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30301:29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130301:29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77: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77:3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646:1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646:1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646:1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428:1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428:1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428:1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62: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041:7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050101:16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901: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050101:16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050101:17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50101:16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301:5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116: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050101:16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050101:16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050101:16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050101:16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050101:16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050101:16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050101:16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050101:16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050101:16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050101:16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050101:16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050101:16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050101:16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3:010112:14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050101:16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050101:16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050101:16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50101:16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050101:16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050101:16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160102:11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50302:22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106:20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60203:28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200101:2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30102:20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090401:4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601:29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00201:3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00617:18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050302:14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00401:19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00106:1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10106:10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30102:9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30102:6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30101:5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030102:8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030102:12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428:1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30102:10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30102:11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30102:7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050101:17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2095:7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050101:17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050101:17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050101:17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050101:17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050101:17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50101:17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50101:17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050101:17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050101:17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050101:17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050101:16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1540: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030102:10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030102:7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30301:19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30102:8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30101:5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030102:6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30102:6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30102:9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30102:10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30102:12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030102:10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078: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1526:1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00000:64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571:1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050101:17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050101:17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050101:17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50101:17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050101:17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110304:13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832: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050101:17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050101:17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050101:17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110308:10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030102:10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030102:8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030102:8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030102:9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030102:11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030102:8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3:010112:14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377:1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030102:9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030102:8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579:1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626:1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0:030102:10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0:030102:9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030102:10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050101:17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050101:17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050101:17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050101:17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050101:17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050101:17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050101:17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5:190104:1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190104:1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150303:4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4:070101:6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5:190104:1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7:000000:6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7:000000:8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7:000000:8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000000:2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00000:81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50601:51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713:4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214:5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771:28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068:7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564:12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110304:25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238:47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66:20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3:010112:7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343:1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2:110102:22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706:2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446:2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305:10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060203:28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50304:5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432:14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238:3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0:030101:5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066:18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50101:30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066:29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64:5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3:120101:10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643:5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084:3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333:2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3:010124:17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433:6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1198:21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183:3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054:4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1457:1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150102:21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058:17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0:030102:11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3:010233: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088: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3:100101:26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126:7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259:44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019:4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3:010140:2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286:15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287:3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024:7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3:010103:4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150101:21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3:010225: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50601:38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614:2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314: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080301:23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366:7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564:2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305:8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860:4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238:34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150202:1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0:030102:12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0:030102:12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0:020401:23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0:020401:25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0:020401:23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0:020401:24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0:020401:21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0:020401:23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0:020401:25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0:020401:24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0:020401:24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020401:21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0:020401:23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0:020401:20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0:020401:24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0:020401:36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0:020401:41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0:020401:30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0:020401:34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0:020401:35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0:020401:28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0:020401:28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0:020401:29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020401:31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0:020401:36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0:020401:36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0:020401:32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0:020401:29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0:020401:42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0:020401:36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0:020401:33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0:020401:42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0:020401:34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0:020401:27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0:020401:35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0:020401:36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0:020401:33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0:020401:31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0:020401:26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0:020401:41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0:020401:33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0:020401:41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0:020401:36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0:020401:30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0:020401:35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0:020401:31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0:020401:34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0:020401:30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0:020401:28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020401:34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0:020401:27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0:020401:29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020401:29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020401:32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0:020401:30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020401:29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020401:36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0:020401:42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0:020401:28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020401:43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020401:26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0:020401:20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0:020401:24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020401:21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020401:24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0:020401:24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0:020401:24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633: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633: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633: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114:1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1:050101:16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033:3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633: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633: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633: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633: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033:3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00000:17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020401:20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636:3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1:050101:21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5:020102:12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997:9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238:55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335:1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335: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335: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335: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337: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335: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335: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335: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335: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335: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335: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335: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335: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B088C9639DE585B90A389A485279A02E40816E4037B356AF752494C747C4790AEF3CD10B17956031CE7F2D975B1AE7588164877008638CCF0E8652F4DA3F83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7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1T09:07:59</meta:creation-date>
    <dc:date>2024-01-17T15:32:58</dc:date>
    <meta:generator>LibreOffice/6.4.6.2$Linux_X86_64 LibreOffice_project/17c4c786810c925eb6e0da4181cd43069b44ed29</meta:generator>
    <meta:document-statistic meta:table-count="1" meta:cell-count="16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